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ymbolMT" svg:font-family="SymbolMT"/>
    <style:font-face style:name="Tahoma1" svg:font-family="Tahoma"/>
    <style:font-face style:name="TimesNewRomanPS-BoldMT" svg:font-family="TimesNewRomanPS-BoldMT"/>
    <style:font-face style:name="Times New Roman1" svg:font-family="'Times New Roman', 'Times New Roman PS'" style:font-family-generic="roman"/>
    <style:font-face style:name="Times New Roman3" svg:font-family="'Times New Roman', 'Times New Roman PSMT'" style:font-family-generic="roma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Wingdings" svg:font-family="Wingdings, Wingdings" style:font-family-generic="swiss"/>
    <style:font-face style:name="Times New Roman" svg:font-family="'Times New Roman'" style:font-family-generic="roman" style:font-pitch="variable"/>
    <style:font-face style:name="Times New Roman2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2" style:family="paragraph" style:parent-style-name="Standard">
      <style:paragraph-properties style:text-autospace="none"/>
      <style:text-properties style:font-name="Times New Roman2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 New Roman2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4" style:family="paragraph" style:parent-style-name="Standard">
      <style:paragraph-properties style:text-autospace="none"/>
      <style:text-properties style:font-name="Times New Roman2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2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2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2" fo:font-size="12pt" style:font-name-asian="TimesNewRomanPSMT" style:font-size-asian="12pt" style:font-name-complex="TimesNewRomanPSMT" style:font-size-complex="12pt"/>
    </style:style>
    <style:style style:name="P8" style:family="paragraph" style:parent-style-name="Standard">
      <style:paragraph-properties style:text-autospace="none"/>
      <style:text-properties style:font-name="Times New Roman2" fo:font-size="12pt" style:font-name-asian="TimesNewRomanPSMT" style:font-size-asian="12pt" style:font-name-complex="TimesNewRomanPSMT" style:font-size-complex="12pt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Times New Roman2" fo:font-size="12pt" fo:font-style="normal" style:font-name-asian="TimesNewRomanPS-ItalicMT" style:font-size-asian="12pt" style:font-style-asian="normal" style:font-name-complex="TimesNewRomanPS-ItalicMT" style:font-size-complex="12pt" style:font-style-complex="normal"/>
    </style:style>
    <style:style style:name="P10" style:family="paragraph" style:parent-style-name="Standard">
      <style:paragraph-properties style:text-autospace="none"/>
      <style:text-properties style:font-name="Times New Roman2" fo:font-size="12pt" fo:font-style="normal" style:font-name-asian="TimesNewRomanPS-ItalicMT" style:font-size-asian="12pt" style:font-style-asian="normal" style:font-name-complex="TimesNewRomanPS-ItalicMT" style:font-size-complex="12pt" style:font-style-complex="normal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 New Roman2" fo:font-size="12pt" fo:font-style="normal" style:font-name-asian="TimesNewRomanPSMT" style:font-size-asian="12pt" style:font-style-asian="normal" style:font-name-complex="TimesNewRomanPSMT" style:font-size-complex="12pt" style:font-style-complex="normal"/>
    </style:style>
    <style:style style:name="P12" style:family="paragraph" style:parent-style-name="Standard">
      <style:paragraph-properties style:text-autospace="none"/>
      <style:text-properties style:font-name="Times New Roman2" fo:font-size="12pt" fo:font-style="normal" style:font-name-asian="TimesNewRomanPSMT" style:font-size-asian="12pt" style:font-style-asian="normal" style:font-name-complex="TimesNewRomanPSMT" style:font-size-complex="12pt" style:font-style-complex="normal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 New Roman2" fo:font-size="12pt" fo:font-style="normal" style:font-name-asian="TimesNewRomanPS-BoldMT" style:font-size-asian="12pt" style:font-style-asian="normal" style:font-name-complex="TimesNewRomanPS-BoldMT" style:font-size-complex="12pt" style:font-style-complex="normal"/>
    </style:style>
    <style:style style:name="P14" style:family="paragraph" style:parent-style-name="Standard">
      <style:paragraph-properties style:text-autospace="none"/>
      <style:text-properties style:font-name="Times New Roman2" fo:font-size="12pt" style:font-name-asian="SymbolMT" style:font-size-asian="12pt" style:font-name-complex="SymbolMT" style:font-size-complex="12pt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Times New Roman2" fo:font-size="12pt" style:font-name-asian="SymbolMT" style:font-size-asian="12pt" style:font-name-complex="SymbolMT" style:font-size-complex="12pt"/>
    </style:style>
    <style:style style:name="P16" style:family="paragraph" style:parent-style-name="Standard">
      <style:paragraph-properties fo:text-align="start" style:justify-single-word="false" style:text-autospace="none"/>
      <style:text-properties style:font-name="Times New Roman2" fo:font-size="10pt" style:font-name-asian="TimesNewRomanPSMT" style:font-size-asian="10pt" style:font-name-complex="TimesNewRomanPSMT" style:font-size-complex="10pt"/>
    </style:style>
    <style:style style:name="P17" style:family="paragraph" style:parent-style-name="Standard">
      <style:paragraph-properties fo:text-align="start" style:justify-single-word="false" style:text-autospace="none"/>
      <style:text-properties style:font-name="Times New Roman2" fo:font-size="10pt" fo:font-style="normal" style:font-name-asian="TimesNewRomanPSMT" style:font-size-asian="10pt" style:font-style-asian="normal" style:font-name-complex="TimesNewRomanPSMT" style:font-size-complex="10pt" style:font-style-complex="normal"/>
    </style:style>
    <style:style style:name="P18" style:family="paragraph" style:parent-style-name="Standard">
      <style:paragraph-properties style:text-autospace="none"/>
      <style:text-properties fo:color="#000000" style:text-line-through-style="none" style:font-name="Times New Roman2" fo:font-size="12pt" fo:font-style="normal" style:text-underline-style="none" fo:font-weight="bold" style:font-name-asian="TimesNewRomanPSMT" style:font-size-asian="12pt" style:font-style-asian="normal" style:font-weight-asian="bold" style:font-name-complex="TimesNewRomanPSMT" style:font-size-complex="12pt" style:font-style-complex="normal" style:font-weight-complex="bold"/>
    </style:style>
    <style:style style:name="P19" style:family="paragraph" style:parent-style-name="Standard">
      <style:paragraph-properties style:text-autospace="none"/>
      <style:text-properties fo:color="#000000" style:text-line-through-style="none" style:font-name="TimesNewRomanPSMT" fo:font-size="12pt" fo:font-style="normal" style:text-underline-style="none" fo:font-weight="bold" style:font-name-asian="TimesNewRomanPSMT" style:font-size-asian="12pt" style:font-style-asian="normal" style:font-weight-asian="bold" style:font-name-complex="TimesNewRomanPSMT" style:font-size-complex="12pt" style:font-style-complex="normal" style:font-weight-complex="bold"/>
    </style:style>
    <style:style style:name="P20" style:family="paragraph" style:parent-style-name="Standard">
      <style:paragraph-properties style:text-autospace="none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1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22" style:family="paragraph" style:parent-style-name="Standard">
      <style:paragraph-properties fo:margin-left="0cm" fo:margin-right="0cm" fo:margin-top="0cm" fo:margin-bottom="0cm" fo:text-indent="0cm" style:auto-text-indent="false" style:text-autospace="none"/>
      <style:text-properties fo:color="#000000" style:text-line-through-style="none" style:font-name="Times New Roman2" fo:font-size="12pt" style:text-underline-style="none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indent="0cm" style:auto-text-indent="false" style:text-autospace="none"/>
      <style:text-properties fo:color="#000000" style:text-line-through-style="none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fo:text-indent="0cm" style:auto-text-indent="false" style:text-autospace="none"/>
      <style:text-properties style:font-name="Times New Roman2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5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text-line-through-style="none"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6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text-line-through-style="none" style:font-name="Times New Roman" fo:font-size="12pt" fo:font-style="normal" style:text-underline-style="none" fo:font-weight="normal" style:font-name-asian="Times New Roman3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P27" style:family="paragraph" style:parent-style-name="Default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fo:color="#000000" style:text-line-through-style="none" style:font-name="Times New Roman" fo:font-size="12pt" fo:font-style="normal" style:text-underline-style="none" fo:font-weight="normal" style:font-name-asian="Times New Roman3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P28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text-line-through-style="none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9" style:family="paragraph" style:parent-style-name="Default">
      <style:paragraph-properties fo:margin-left="0cm" fo:margin-right="0cm" fo:margin-top="0cm" fo:margin-bottom="0cm" fo:line-height="100%" fo:text-indent="0cm" style:auto-text-indent="false" style:text-autospace="none"/>
      <style:text-properties fo:color="#000000" style:text-line-through-style="none" style:font-name="Times New Roman" fo:font-size="12pt" fo:font-style="normal" style:text-underline-style="none" fo:font-weight="normal" style:font-name-asian="Wingdings" style:font-size-asian="12pt" style:font-style-asian="normal" style:font-weight-asian="normal" style:font-name-complex="Wingdings" style:font-size-complex="12pt" style:font-style-complex="normal" style:font-weight-complex="normal"/>
    </style:style>
    <style:style style:name="P30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text-line-through-style="none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1" style:family="paragraph" style:parent-style-name="Default">
      <style:paragraph-properties fo:margin-left="0cm" fo:margin-right="0cm" fo:margin-top="0cm" fo:margin-bottom="0cm" fo:line-height="100%" fo:text-indent="0cm" style:auto-text-indent="false" style:text-autospace="none"/>
      <style:text-properties fo:color="#000000" style:font-name="Times New Roman" fo:font-size="12pt" style:font-name-asian="Times New Roman3" style:font-size-asian="12pt" style:font-name-complex="Times New Roman3" style:font-size-complex="12pt"/>
    </style:style>
    <style:style style:name="P32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font-name="Times New Roman" fo:font-size="12pt" style:font-name-asian="Times New Roman3" style:font-size-asian="12pt" style:font-name-complex="Times New Roman3" style:font-size-complex="12pt"/>
    </style:style>
    <style:style style:name="P33" style:family="paragraph" style:parent-style-name="Default">
      <style:paragraph-properties fo:margin-left="0cm" fo:margin-right="0cm" fo:margin-top="0cm" fo:margin-bottom="0cm" fo:line-height="100%" fo:text-indent="0cm" style:auto-text-indent="false" style:text-autospace="none"/>
      <style:text-properties fo:color="#000000" style:font-name="Times New Roman" fo:font-size="12pt" style:font-size-asian="12pt" style:font-size-complex="12pt"/>
    </style:style>
    <style:style style:name="P34" style:family="paragraph" style:parent-style-name="Default">
      <style:paragraph-properties fo:margin-left="0cm" fo:margin-right="0cm" fo:margin-top="0cm" fo:margin-bottom="0.065cm" fo:text-indent="0cm" style:auto-text-indent="false" style:text-autospace="none"/>
      <style:text-properties fo:color="#000000" style:text-line-through-style="none" style:font-name="Times New Roman2" fo:font-size="12pt" fo:font-style="normal" style:text-underline-style="none" fo:font-weight="normal" style:font-name-asian="Times New Roman3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P35" style:family="paragraph" style:parent-style-name="Default">
      <style:paragraph-properties fo:margin-left="0cm" fo:margin-right="0cm" fo:margin-top="0cm" fo:margin-bottom="0.048cm" fo:text-indent="0cm" style:auto-text-indent="false" style:text-autospace="none"/>
      <style:text-properties fo:color="#000000" style:text-line-through-style="none" style:font-name="Times New Roman" fo:font-size="12pt" fo:font-style="normal" style:text-underline-style="none" fo:font-weight="normal" style:font-name-asian="Times New Roman3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P36" style:family="paragraph" style:parent-style-name="Default">
      <style:paragraph-properties fo:margin-left="0cm" fo:margin-right="0cm" fo:margin-top="0cm" fo:margin-bottom="0.048cm" fo:text-indent="0cm" style:auto-text-indent="false" style:text-autospace="none"/>
      <style:text-properties fo:color="#000000" style:text-line-through-style="none" style:font-name="Times New Roman2" fo:font-size="12pt" fo:font-style="normal" style:text-underline-style="none" fo:font-weight="normal" style:font-name-asian="Times New Roman3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P37" style:family="paragraph" style:parent-style-name="Default">
      <style:paragraph-properties fo:margin-left="0cm" fo:margin-right="0cm" fo:margin-top="0cm" fo:margin-bottom="0.016cm" fo:text-indent="0cm" style:auto-text-indent="false" style:text-autospace="none"/>
      <style:text-properties fo:color="#000000" style:text-line-through-style="none" style:font-name="Times New Roman" fo:font-size="12pt" fo:font-style="normal" style:text-underline-style="none" fo:font-weight="normal" style:font-name-asian="Wingdings" style:font-size-asian="12pt" style:font-style-asian="normal" style:font-weight-asian="normal" style:font-name-complex="Wingdings" style:font-size-complex="12pt" style:font-style-complex="normal" style:font-weight-complex="normal"/>
    </style:style>
    <style:style style:name="P38" style:family="paragraph" style:parent-style-name="Default">
      <style:paragraph-properties fo:margin-left="0cm" fo:margin-right="0cm" fo:margin-top="0cm" fo:margin-bottom="0.016cm" fo:text-indent="0cm" style:auto-text-indent="false" style:text-autospace="none"/>
      <style:text-properties fo:color="#000000" style:text-line-through-style="none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9" style:family="paragraph" style:parent-style-name="Default">
      <style:paragraph-properties fo:margin-left="0cm" fo:margin-right="0cm" fo:margin-top="0cm" fo:margin-bottom="0.016cm" fo:text-indent="0cm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0" style:family="paragraph" style:parent-style-name="Default">
      <style:paragraph-properties style:text-autospace="none"/>
      <style:text-properties style:font-name="Times New Roman" fo:font-size="12pt" style:font-size-asian="12pt" style:font-size-complex="12pt"/>
    </style:style>
    <style:style style:name="P41" style:family="paragraph" style:parent-style-name="Default">
      <style:paragraph-properties style:text-autospace="none"/>
      <style:text-properties style:font-name="Times New Roman" fo:font-size="12pt" style:font-name-asian="TimesNewRomanPS-BoldMT" style:font-size-asian="12pt" style:font-name-complex="TimesNewRomanPS-BoldMT" style:font-size-complex="12pt"/>
    </style:style>
    <style:style style:name="P42" style:family="paragraph" style:parent-style-name="Default">
      <style:paragraph-properties style:text-autospace="none"/>
      <style:text-properties fo:color="#000000" style:text-line-through-style="none" style:font-name="Times New Roman" fo:font-size="12pt" style:text-underline-style="none" fo:font-weight="normal" style:font-name-asian="Times New Roman3" style:font-size-asian="12pt" style:font-weight-asian="normal" style:font-name-complex="Times New Roman3" style:font-size-complex="12pt" style:font-weight-complex="normal"/>
    </style:style>
    <style:style style:name="P43" style:family="paragraph" style:parent-style-name="Default">
      <style:paragraph-properties style:text-autospace="none"/>
      <style:text-properties fo:color="#000000" style:text-line-through-style="none"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44" style:family="paragraph" style:parent-style-name="Default">
      <style:paragraph-properties style:text-autospace="none"/>
      <style:text-properties fo:color="#000000" style:text-line-through-style="none" style:font-name="Times New Roman" fo:font-size="12pt" fo:font-style="italic" style:text-underline-style="none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45" style:family="paragraph" style:parent-style-name="Default">
      <style:paragraph-properties style:text-autospace="none"/>
      <style:text-properties fo:color="#000000" style:text-line-through-style="none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46" style:family="paragraph" style:parent-style-name="Default">
      <style:paragraph-properties style:text-autospace="none"/>
      <style:text-properties fo:color="#000000" style:text-line-through-style="none" style:font-name="Times New Roman" fo:font-size="12pt" fo:font-style="normal" style:text-underline-style="none" fo:font-weight="bold" style:font-name-asian="Times New Roman3" style:font-size-asian="12pt" style:font-style-asian="normal" style:font-weight-asian="bold" style:font-name-complex="Times New Roman3" style:font-size-complex="12pt" style:font-style-complex="normal" style:font-weight-complex="bold"/>
    </style:style>
    <style:style style:name="P47" style:family="paragraph" style:parent-style-name="Default">
      <style:paragraph-properties style:text-autospace="none"/>
      <style:text-properties fo:color="#000000" style:text-line-through-style="none" style:font-name="Times New Roman" fo:font-size="12pt" fo:font-style="normal" style:text-underline-style="none" fo:font-weight="normal" style:font-name-asian="Times New Roman3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P48" style:family="paragraph" style:parent-style-name="Default">
      <style:paragraph-properties style:text-autospace="none"/>
      <style:text-properties fo:color="#000000" style:text-line-through-style="none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9" style:family="paragraph" style:parent-style-name="Default">
      <style:paragraph-properties fo:text-align="start" style:justify-single-word="false" style:text-autospace="none"/>
      <style:text-properties fo:color="#000000" style:text-line-through-style="none" style:font-name="Times New Roman" fo:font-size="12pt" fo:font-style="normal" style:text-underline-style="none" fo:font-weight="normal" style:font-name-asian="TimesNewRomanPS-ItalicMT" style:font-size-asian="12pt" style:font-style-asian="normal" style:font-weight-asian="normal" style:font-name-complex="TimesNewRomanPS-ItalicMT" style:font-size-complex="12pt" style:font-style-complex="normal" style:font-weight-complex="normal"/>
    </style:style>
    <style:style style:name="P50" style:family="paragraph" style:parent-style-name="Default">
      <style:paragraph-properties style:text-autospace="none"/>
      <style:text-properties fo:color="#000000" style:text-line-through-style="none" style:font-name="Times New Roman2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51" style:family="paragraph" style:parent-style-name="Default">
      <style:paragraph-properties style:text-autospace="none"/>
      <style:text-properties fo:color="#000000" style:text-line-through-style="none" style:font-name="Times New Roman2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52" style:family="paragraph" style:parent-style-name="Default">
      <style:paragraph-properties style:text-autospace="none"/>
      <style:text-properties fo:color="#000000" style:text-line-through-style="none" style:font-name="Times New Roman2" fo:font-size="12pt" fo:font-style="normal" style:text-underline-style="none" fo:font-weight="normal" style:font-name-asian="Times New Roman3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P53" style:family="paragraph" style:parent-style-name="Default">
      <style:paragraph-properties style:text-autospace="none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54" style:family="paragraph" style:parent-style-name="Default">
      <style:paragraph-properties fo:margin-top="0cm" fo:margin-bottom="0.048cm" style:text-autospace="none"/>
      <style:text-properties fo:color="#000000" style:text-line-through-style="none" style:font-name="Times New Roman2" fo:font-size="12pt" fo:font-style="normal" style:text-underline-style="none" fo:font-weight="normal" style:font-name-asian="Times New Roman3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P55" style:family="paragraph" style:parent-style-name="Default">
      <style:paragraph-properties fo:margin-top="0cm" fo:margin-bottom="0.065cm" style:text-autospace="none"/>
      <style:text-properties fo:color="#000000" style:text-line-through-style="none" style:font-name="Times New Roman2" fo:font-size="12pt" fo:font-style="normal" style:text-underline-style="none" fo:font-weight="normal" style:font-name-asian="Wingdings" style:font-size-asian="12pt" style:font-style-asian="normal" style:font-weight-asian="normal" style:font-name-complex="Wingdings" style:font-size-complex="12pt" style:font-style-complex="normal" style:font-weight-complex="normal"/>
    </style:style>
    <style:style style:name="P56" style:family="paragraph" style:parent-style-name="Default">
      <style:paragraph-properties fo:margin-top="0cm" fo:margin-bottom="0cm" fo:line-height="100%" style:text-autospace="none"/>
      <style:text-properties fo:color="#000000" style:text-line-through-style="none" style:font-name="Times New Roman" fo:font-size="12pt" fo:font-style="normal" style:text-underline-style="none" fo:font-weight="normal" style:font-name-asian="Times New Roman3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P57" style:family="paragraph" style:parent-style-name="Default">
      <style:paragraph-properties fo:margin-top="0cm" fo:margin-bottom="0cm" style:text-autospace="none"/>
      <style:text-properties style:font-name="Times New Roman" fo:font-size="12pt" fo:font-style="normal" style:font-name-asian="Times New Roman3" style:font-size-asian="12pt" style:font-style-asian="normal" style:font-name-complex="Times New Roman3" style:font-size-complex="12pt" style:font-style-complex="normal"/>
    </style:style>
    <style:style style:name="P58" style:family="paragraph" style:parent-style-name="Default" style:list-style-name="L1">
      <style:paragraph-properties style:text-autospace="none"/>
      <style:text-properties fo:color="#000000" style:text-line-through-style="none" style:font-name="Times New Roman" fo:font-size="12pt" style:text-underline-style="none" fo:font-weight="normal" style:font-name-asian="Times New Roman3" style:font-size-asian="12pt" style:font-weight-asian="normal" style:font-name-complex="Times New Roman3" style:font-size-complex="12pt" style:font-weight-complex="normal"/>
    </style:style>
    <style:style style:name="P59" style:family="paragraph" style:parent-style-name="Default" style:list-style-name="L2">
      <style:paragraph-properties style:text-autospace="none"/>
      <style:text-properties fo:color="#000000" style:text-line-through-style="none" style:font-name="Times New Roman" fo:font-size="12pt" style:text-underline-style="none" fo:font-weight="normal" style:font-name-asian="Times New Roman3" style:font-size-asian="12pt" style:font-weight-asian="normal" style:font-name-complex="Times New Roman3" style:font-size-complex="12pt" style:font-weight-complex="normal"/>
    </style:style>
    <style:style style:name="P60" style:family="paragraph" style:parent-style-name="Default" style:list-style-name="RTF_5f_Num_20_9">
      <style:paragraph-properties style:text-autospace="none"/>
      <style:text-properties fo:color="#000000" style:text-line-through-style="none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61" style:family="paragraph" style:parent-style-name="Default" style:list-style-name="RTF_5f_Num_20_2">
      <style:paragraph-properties fo:margin-left="0cm" fo:margin-right="0cm" fo:margin-top="0cm" fo:margin-bottom="0cm" fo:text-indent="0cm" style:auto-text-indent="false" style:text-autospace="none"/>
      <style:text-properties fo:color="#000000" style:text-line-through-style="none"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62" style:family="paragraph" style:parent-style-name="Default" style:list-style-name="RTF_5f_Num_20_9">
      <style:paragraph-properties fo:margin-left="0cm" fo:margin-right="0cm" fo:margin-top="0cm" fo:margin-bottom="0cm" fo:text-indent="0cm" style:auto-text-indent="false" style:text-autospace="none"/>
      <style:text-properties fo:color="#000000" style:text-line-through-style="none" style:font-name="Times New Roman" fo:font-size="12pt" fo:font-style="normal" style:text-underline-style="none" fo:font-weight="normal" style:font-name-asian="Times New Roman3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P63" style:family="paragraph" style:parent-style-name="Default" style:list-style-name="RTF_5f_Num_20_9">
      <style:paragraph-properties fo:margin-left="0cm" fo:margin-right="0cm" fo:margin-top="0cm" fo:margin-bottom="0cm" fo:text-indent="0cm" style:auto-text-indent="false" style:text-autospace="none"/>
      <style:text-properties fo:color="#000000" style:text-line-through-style="none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4" style:family="paragraph" style:parent-style-name="Default" style:list-style-name="RTF_5f_Num_20_16">
      <style:paragraph-properties fo:margin-left="0cm" fo:margin-right="0cm" fo:margin-top="0cm" fo:margin-bottom="0cm" fo:text-indent="0cm" style:auto-text-indent="false" style:text-autospace="none"/>
      <style:text-properties fo:color="#000000" style:text-line-through-style="none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5" style:family="paragraph" style:parent-style-name="Default" style:list-style-name="RTF_5f_Num_20_26">
      <style:paragraph-properties fo:margin-left="0cm" fo:margin-right="0cm" fo:margin-top="0cm" fo:margin-bottom="0cm" fo:text-indent="0cm" style:auto-text-indent="false" style:text-autospace="none"/>
      <style:text-properties fo:color="#000000" style:text-line-through-style="none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6" style:family="paragraph" style:parent-style-name="Default" style:list-style-name="RTF_5f_Num_20_9">
      <style:paragraph-properties fo:margin-left="0cm" fo:margin-right="0cm" fo:margin-top="0cm" fo:margin-bottom="0cm" fo:text-indent="0cm" style:auto-text-indent="false" style:text-autospace="non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67" style:family="paragraph" style:parent-style-name="Default" style:list-style-name="RTF_5f_Num_20_14">
      <style:paragraph-properties fo:margin-left="0cm" fo:margin-right="0cm" fo:margin-top="0cm" fo:margin-bottom="0cm" fo:text-indent="0cm" style:auto-text-indent="false" style:text-autospace="non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68" style:family="paragraph" style:parent-style-name="Default" style:list-style-name="RTF_5f_Num_20_9">
      <style:paragraph-properties fo:margin-left="0cm" fo:margin-right="0cm" fo:margin-top="0cm" fo:margin-bottom="0cm" fo:text-indent="0cm" style:auto-text-indent="false" style:text-autospace="none"/>
      <style:text-properties style:font-name="Times New Roman" fo:font-size="12pt" style:font-size-asian="12pt" style:font-size-complex="12pt"/>
    </style:style>
    <style:style style:name="P69" style:family="paragraph" style:parent-style-name="Default" style:list-style-name="RTF_5f_Num_20_9">
      <style:paragraph-properties fo:margin-left="0cm" fo:margin-right="0cm" fo:margin-top="0cm" fo:margin-bottom="0.078cm" fo:text-indent="0cm" style:auto-text-indent="false" style:text-autospace="none"/>
      <style:text-properties fo:color="#000000" style:text-line-through-style="none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70" style:family="paragraph" style:parent-style-name="Default" style:list-style-name="RTF_5f_Num_20_9">
      <style:paragraph-properties fo:margin-top="0cm" fo:margin-bottom="0cm" style:text-autospace="none"/>
      <style:text-properties fo:color="#000000" style:text-line-through-style="none" style:font-name="Times New Roman" fo:font-size="12pt" fo:font-style="normal" style:text-underline-style="none" fo:font-weight="normal" style:font-name-asian="Times New Roman3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P71" style:family="paragraph" style:parent-style-name="Standard" style:list-style-name="L3">
      <style:paragraph-properties fo:margin-left="0cm" fo:margin-right="0cm" fo:margin-top="0cm" fo:margin-bottom="0.065cm" fo:text-indent="0cm" style:auto-text-indent="false" style:text-autospace="none"/>
      <style:text-properties fo:color="#000000" style:text-line-through-style="none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" style:family="text">
      <style:text-properties fo:color="#000000" style:text-line-through-style="none" style:text-underline-style="none" fo:font-weight="bold" style:font-name-asian="Times New Roman1" style:font-weight-asian="bold" style:font-name-complex="Times New Roman1" style:font-weight-complex="bold"/>
    </style:style>
    <style:style style:name="T2" style:family="text">
      <style:text-properties fo:color="#000000" style:text-line-through-style="none" style:text-underline-style="none" fo:font-weight="normal" style:font-name-asian="Times New Roman3" style:font-weight-asian="normal" style:font-name-complex="Times New Roman3" style:font-weight-complex="normal"/>
    </style:style>
    <style:style style:name="T3" style:family="text">
      <style:text-properties fo:color="#000000" style:text-line-through-style="none" style:text-underline-style="none" fo:font-weight="normal" style:font-name-asian="Times New Roman1" style:font-weight-asian="normal" style:font-name-complex="Times New Roman1" style:font-weight-complex="normal"/>
    </style:style>
    <style:style style:name="T4" style:family="text">
      <style:text-properties fo:color="#000000" style:text-line-through-style="none" style:text-underline-style="none" fo:font-weight="normal" style:font-weight-asian="normal" style:font-weight-complex="normal"/>
    </style:style>
    <style:style style:name="T5" style:family="text">
      <style:text-properties fo:color="#000000" style:text-line-through-style="none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6" style:family="text">
      <style:text-properties fo:color="#000000" style:text-line-through-style="none" fo:font-style="normal" style:text-underline-style="none" fo:font-weight="normal" style:font-name-asian="Times New Roman3" style:font-style-asian="normal" style:font-weight-asian="normal" style:font-name-complex="Times New Roman3" style:font-style-complex="normal" style:font-weight-complex="normal"/>
    </style:style>
    <style:style style:name="T7" style:family="text">
      <style:text-properties fo:color="#000000" style:text-line-through-style="none" fo:font-style="normal" style:text-underline-style="none" fo:font-weight="bold" style:font-name-asian="Times New Roman1" style:font-style-asian="normal" style:font-weight-asian="bold" style:font-name-complex="Times New Roman1" style:font-style-complex="normal" style:font-weight-complex="bold"/>
    </style:style>
    <style:style style:name="T8" style:family="text">
      <style:text-properties fo:color="#000000" style:text-line-through-style="none" fo:font-style="normal" style:text-underline-style="none" style:font-name-asian="Times New Roman1" style:font-style-asian="normal" style:font-name-complex="Times New Roman1" style:font-style-complex="normal"/>
    </style:style>
    <style:style style:name="T9" style:family="text">
      <style:text-properties fo:color="#000000" style:text-line-through-style="none" fo:font-style="normal" style:text-underline-style="none" style:font-name-asian="Wingdings" style:font-style-asian="normal" style:font-name-complex="Wingdings" style:font-style-complex="normal"/>
    </style:style>
    <style:style style:name="T10" style:family="text">
      <style:text-properties fo:color="#000000" style:text-line-through-style="none" fo:font-style="normal" style:text-underline-style="none" style:font-style-asian="normal" style:font-style-complex="normal"/>
    </style:style>
    <style:style style:name="T11" style:family="text">
      <style:text-properties fo:color="#000000" style:text-line-through-style="none" style:font-name="Times New Roman2" style:text-underline-style="none" fo:font-weight="normal" style:font-name-asian="TimesNewRomanPS-ItalicMT" style:font-weight-asian="normal" style:font-name-complex="TimesNewRomanPS-ItalicMT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style:font-name-asian="SymbolMT" style:font-size-asian="12pt" style:font-name-complex="SymbolMT" style:font-size-complex="12pt"/>
    </style:style>
    <style:style style:name="T15" style:family="text">
      <style:text-properties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16" style:family="text">
      <style:text-properties fo:font-size="12pt" style:font-name-asian="TimesNewRomanPS-ItalicMT" style:font-size-asian="12pt" style:font-name-complex="TimesNewRomanPS-ItalicMT" style:font-size-complex="12pt"/>
    </style:style>
    <style:style style:name="T17" style:family="text">
      <style:text-properties fo:font-size="12pt" fo:font-style="normal" style:font-name-asian="TimesNewRomanPS-ItalicMT" style:font-size-asian="12pt" style:font-style-asian="normal" style:font-name-complex="TimesNewRomanPS-ItalicMT" style:font-size-complex="12pt" style:font-style-complex="normal"/>
    </style:style>
    <style:style style:name="T18" style:family="text">
      <style:text-properties fo:font-size="12pt" fo:font-style="normal" style:font-name-asian="SymbolMT" style:font-size-asian="12pt" style:font-style-asian="normal" style:font-name-complex="SymbolMT" style:font-size-complex="12pt" style:font-style-complex="normal"/>
    </style:style>
    <style:style style:name="T19" style:family="text">
      <style:text-properties style:font-name-asian="TimesNewRomanPSMT" style:font-name-complex="TimesNewRomanPSMT"/>
    </style:style>
    <style:style style:name="T20" style:family="text">
      <style:text-properties style:font-name-asian="TimesNewRomanPS-ItalicMT" style:font-name-complex="TimesNewRomanPS-ItalicMT"/>
    </style:style>
    <style:style style:name="T21" style:family="text">
      <style:text-properties style:font-name="Times New Roman2" style:font-name-asian="TimesNewRomanPS-ItalicMT" style:font-name-complex="TimesNewRomanPS-ItalicMT"/>
    </style:style>
    <style:style style:name="T22" style:family="text">
      <style:text-properties style:font-name-asian="Times New Roman3" style:font-name-complex="Times New Roman3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Wymagania szczegółowe w klasie II <text:s/>IV Liceum Ogólnokształacacego w Bytomiu</text:p>
      <text:p text:style-name="P53"/>
      <text:p text:style-name="P42">W klasie II kontrolujemy i oceniamy następujące obszary aktywności ucznia: </text:p>
      <text:p text:style-name="P25"/>
      <text:list xml:id="list20064031088030980" text:style-name="RTF_5f_Num_20_2">
        <text:list-item>
          <text:p text:style-name="P61">. Systematyczny udział, aktywność i postawę ucznia w trakcie lekcji (przygotowanie się do zajęć i zaangażowanie w przebieg lekcji) </text:p>
        </text:list-item>
      </text:list>
      <text:p text:style-name="P43"/>
      <text:p text:style-name="P42">Przygotowanie ucznia do lekcji wyraża się przez posiadanie odpowiedniego ubioru (strój sportowy i obuwie ustalone na pierwszej lekcji każdego nowego roku szkolnego), zdjęcie wszelkiej biżuterii i upięcie długich włosów (bezpieczeństwo ćwiczącego oraz osób współćwiczących). </text:p>
      <text:p text:style-name="P42">Aktywność i zaangażowanie w przebieg lekcji wyraża się przez :</text:p>
      <text:list xml:id="list825690191915888208" text:style-name="L1">
        <text:list-item>
          <text:p text:style-name="P58">aktywny udział we wszystkich działaniach i zadaniach realizowanych w czasie zajęć oraz związanych z ich organizacją ( w tym także przygotowanie i odniesienie potrzebnego sprzętu sportowego, przyborów i przyrządów).</text:p>
        </text:list-item>
        <text:list-item>
          <text:p text:style-name="P58">wykonywaniem ćwiczeń w sposób zbliżony do maksymalnych swoich możliwości.</text:p>
        </text:list-item>
        <text:list-item>
          <text:p text:style-name="P58">inwencją twórczą. </text:p>
        </text:list-item>
        <text:list-item>
          <text:p text:style-name="P58">wykorzystaniem zdobytej wiedzy i umiejętności w praktycznym działaniu. </text:p>
        </text:list-item>
        <text:list-item>
          <text:p text:style-name="P58">udziałem w formach współzawodnictwa, rywalizacji i rozgrywek sportowych zastosowanych podczas zajęć. </text:p>
        </text:list-item>
        <text:list-item>
          <text:p text:style-name="P58">stosowaniem przyjętych zasad, przepisów i regulaminów. </text:p>
        </text:list-item>
        <text:list-item>
          <text:p text:style-name="P58">zdyscyplinowaniem. </text:p>
        </text:list-item>
      </text:list>
      <text:p text:style-name="P42">Dotyczy to również zajęć „Sport do wyboru“, gdzie uczeń powinien wykazać się szczególnym zaangazowaniem i aktywnością. Na zajęciach tych uczeń oceniany jest wyłącznie za swoje podejście do przedmiotu.</text:p>
      <text:p text:style-name="P42">Wyżej wymienionych warunków nie spełnia uczeń, który:</text:p>
      <text:list xml:id="list6263760013331269795" text:style-name="L2">
        <text:list-item>
          <text:p text:style-name="P59">opuszcza lekcje (brak systematyczności).</text:p>
        </text:list-item>
        <text:list-item>
          <text:p text:style-name="P59">jest nieprzygotowany do zajęć (zgłasza brak stroju). </text:p>
        </text:list-item>
        <text:list-item>
          <text:p text:style-name="P59">nie bierze czynnego udziału w lekcji i jej organizacji.</text:p>
        </text:list-item>
        <text:list-item>
          <text:p text:style-name="P59">wykonuje ćwiczenia poniżej swoich możliwości, w sposób niedbały lub zagrażający bezpieczeństwu swojemu bądź innych ćwiczących. </text:p>
        </text:list-item>
        <text:list-item>
          <text:p text:style-name="P59">odmawia wykonania ćwiczeń lub zadań bez podjęcia próby i wyjaśnienia lub usprawiedliwienia. </text:p>
        </text:list-item>
        <text:list-item>
          <text:p text:style-name="P59">swoim zachowaniem dezorganizuje pracę nauczyciela oraz współćwiczących. </text:p>
        </text:list-item>
        <text:list-item>
          <text:p text:style-name="P59">łamie lub nie stosuje przyjętych zasad, przepisów lub regulaminów. </text:p>
        </text:list-item>
        <text:list-item>
          <text:p text:style-name="P59">wykazuje lekceważący stosunek do obowiązków wynikających ze specyfiki przedmiotu. </text:p>
        </text:list-item>
      </text:list>
      <text:p text:style-name="P42"><text:line-break/>Uczeń raz w miesiącu (najpóźniej do 10 dnia następnego miesiąca) otrzymuje ocenę bieżącą za systematyczny i aktywny udział w lekcji wg następujących zasad: </text:p>
      <text:p text:style-name="P40"><text:span text:style-name="T1">Bardzo dobry </text:span><text:span text:style-name="T2">– 100% lub brak aktywnego uczestnictwa w 1 zajęciach w miesiącu (cyklu ok.10 lekcji). </text:span></text:p>
      <text:p text:style-name="P40"><text:span text:style-name="T1">Dobry </text:span><text:span text:style-name="T2">- brak aktywnego uczestnictwa w 2 lub 3 zajęciach w miesiącu (cyklu ok.10 lekcji). </text:span></text:p>
      <text:p text:style-name="P40"><text:span text:style-name="T1">Dostateczny </text:span><text:span text:style-name="T2">– brak aktywnego uczestnictwa w 4 lub5 zajęciach w miesiącu(cyklu ok.10 lekcji) </text:span></text:p>
      <text:p text:style-name="P40"><text:span text:style-name="T1">Dopuszczający </text:span><text:span text:style-name="T2">– brak aktywnego uczestnictwa w 6 lub7 zajęciach w miesiącu(cyklu ok.10 lekcji) </text:span></text:p>
      <text:p text:style-name="P44"/>
      <text:p text:style-name="P50">Uwagi: </text:p>
      <text:p text:style-name="P36">Na ocenę nie wpływa brak aktywnego udziału w lekcji z powodu : </text:p>
      <text:p text:style-name="P36">a. nieobecności, jeżeli uczeń uczestniczył w innych zajęciach organizowanych przez szkołę (olimpiady, konkursy, wycieczki, zawody, występy itp.) </text:p>
      <text:p text:style-name="P36">b. nieobecności udokumentowanej zaświadczeniem lekarskim (choroby) </text:p>
      <text:p text:style-name="P36">c. przeciwwskazań lekarskich (krótkoterminowe zwolnienie z ćwiczeń na lekcji) </text:p>
      <text:p text:style-name="P54">d. szczególnych przypadków losowych.</text:p>
      <text:p text:style-name="P55"><text:soft-page-break/></text:p>
      <text:p text:style-name="P34">Uczeń nie otrzymuje oceny za aktywny udział w lekcji, jeżeli nieobecność spowodowana chorobą lub zwolnienie lekarskie z ćwiczeń obejmuje 50% lub więcej zajęć przypadających na dany miesiąc. W dzienniku elektronicznym zostanie użyty znak „0”, opatrzony odpowiednim komentarzem i nie ma on wpływu na ocenę śródroczną i roczną.</text:p>
      <text:p text:style-name="P22">Dopuszcza się dwa w ciągu roku szkolnego nieprzygotowania do lekcji (brak stroju)</text:p>
      <text:p text:style-name="P6">bez konsekwencji. Każde następne nieprzygotowanie do lekcji ( brak stroju) obniża</text:p>
      <text:p text:style-name="P6">ocenę za aktywny udział w lekcji o jeden stopień.</text:p>
      <text:p text:style-name="P6"/>
      <text:list xml:id="list7047800186823435106" text:style-name="L3">
        <text:list-header>
          <text:p text:style-name="P71">II. Sprawność fizyczną (kontrola bez oceny):</text:p>
        </text:list-header>
      </text:list>
      <text:p text:style-name="P31">- siła mięśni brzucha – siady z leżenia tyłem wykonywane w czasie 30 s [według MTSF], </text:p>
      <text:p text:style-name="P31">- gibkość – skłon tułowia w przód z podwyższenia [według MTSF], </text:p>
      <text:p text:style-name="P56">- pomiar siły względnej [według MTSF]:</text:p>
      <text:p text:style-name="P56"><text:s text:c="2"/>zwis na ugiętych rękach – dziewczęta, </text:p>
      <text:p text:style-name="P56"><text:s text:c="2"/>podciąganie w zwisie na drążku – chłopcy, </text:p>
      <text:p text:style-name="P27">- pomiar tętna przed wysiłkiem i po jego zakończeniu – bieg średni </text:p>
      <text:p text:style-name="P6"/>
      <text:p text:style-name="P2">III. Osiągnięcia (umiejętności)</text:p>
      <text:p text:style-name="P7"><text:line-break/><text:span text:style-name="T12">1. Określenie poziomu własnej wydolności wybraną próbą (np. Ruffiera lub Harwardzką).</text:span></text:p>
      <text:p text:style-name="P9"><text:line-break/>a)Próba Ruffiera – pomiar wydolności</text:p>
      <text:p text:style-name="P11">Sposób wykonania: badany w ciągu 30 sekund wykonuje 30 przysiadów. Dokonuje się</text:p>
      <text:p text:style-name="P11">trzech pomiarów tętna:</text:p>
      <text:p text:style-name="P11">- bezpośrednio przed próbą w spoczynku,</text:p>
      <text:p text:style-name="P11">- bezpośrednio po próbie,</text:p>
      <text:p text:style-name="P11">- po 1 min. odpoczynku.</text:p>
      <text:p text:style-name="P11">Tętno mierzymy przez 15 sek. Z uzyskanych oblicza się wskaźnik Ruffiera (IR) wg wzoru:</text:p>
      <text:p text:style-name="P13"><text:span text:style-name="T20">IR = </text:span><text:span text:style-name="T20">(P + P1 + P2) – 200: 10</text:span></text:p>
      <text:p text:style-name="P11">gdzie: P – minutowa częstotliwość tętna w spoczynku,</text:p>
      <text:p text:style-name="P11">P1 - minutowa częstotliwość tętna po próbie,</text:p>
      <text:p text:style-name="P11">P2 - minutowa częstotliwość tętna po minucie wypoczynku.</text:p>
      <text:p text:style-name="P11">Interpretacja wyników:</text:p>
      <text:p text:style-name="P11">wydolność bardzo dobra – 0,0 pkt.</text:p>
      <text:p text:style-name="P11">wydolność dobra – 0,1 – 5,0 pkt.</text:p>
      <text:p text:style-name="P11">wydolność średnia – 5,1 – 10,0 pkt.</text:p>
      <text:p text:style-name="P11">wydolność słaba – 10,1 – 15,0 pkt.</text:p>
      <text:p text:style-name="P9"><text:line-break/>b)Zmodyfikowana próba Harwardzka – próba wydolności</text:p>
      <text:p text:style-name="P11">Sposób wykonania: badany wchodzi przez pięć min. na ławeczkę gimnastyczną z</text:p>
      <text:p text:style-name="P11">częstotliwością 30 razy w ciągu minuty. Po wykonaniu próby badany siada na ławce i</text:p>
      <text:p text:style-name="P11">po upływie 1 min. mierzy częstotliwość swojego tętna. Pomiar trwa 1 min. Wskaźnik</text:p>
      <text:p text:style-name="P11">wydolności oblicza się ze wzoru:</text:p>
      <text:p text:style-name="P9">FI = t x100:5,5 x p</text:p>
      <text:p text:style-name="P11">gdzie: t – czas trwania ćwiczenia w sekundach (300 sek.),</text:p>
      <text:p text:style-name="P11">p - minutowa częstotliwość tętna, mierzona po upływie 1 min. od zakończenia</text:p>
      <text:p text:style-name="P11">wysiłku,</text:p>
      <text:p text:style-name="P11">5,5 – stały wskaźnik.</text:p>
      <text:p text:style-name="P11">Interpretacja wyników:</text:p>
      <text:p text:style-name="P11">wydolność bardzo dobra – 60,0 pkt.</text:p>
      <text:p text:style-name="P11">wydolność dobra – 50,1 – 60,0 pkt.</text:p>
      <text:p text:style-name="P11">wydolność średnia – 40,1 – 50,0 pkt.</text:p>
      <text:p text:style-name="P11"><text:soft-page-break/>wydolność słaba – 30,1 – 40,0 pkt.</text:p>
      <text:p text:style-name="P11">Próba Ruffiera oraz zmodyfikowana próba Harwardzka nie jest oceniana lecz pozwala</text:p>
      <text:p text:style-name="P12">uczniowi zdiagnozować własną wydolność.</text:p>
      <text:p text:style-name="P8"/>
      <text:p text:style-name="P4">2. Przygotowanie organizmu do wysiłku fizycznego, umiejętność organizacji aktywnego</text:p>
      <text:p text:style-name="P5">wypoczynku w czasie wolnym dla siebie i innych osób:</text:p>
      <text:p text:style-name="P17"><text:span text:style-name="T14">a)</text:span><text:span text:style-name="T16">Przygotowanie i prowadzenie fragmentu lub całych zajęć w preferowanej formie</text:span></text:p>
      <text:p text:style-name="P9">ruchu lub dyscyplinie sportowej, uczeń otrzymuje ocenę bieżącą bardzo dobrą lub</text:p>
      <text:p text:style-name="P9">celującą.</text:p>
      <text:p text:style-name="P17"><text:span text:style-name="T14">b)</text:span><text:span text:style-name="T16">Przygotowanie organizmu do wysiłku – organizacja i prowadzenie rozgrzewki.</text:span></text:p>
      <text:p text:style-name="P16"><text:span text:style-name="T15">Ocena celująca </text:span><text:span text:style-name="T13">– uczeń z łatwością potrafi wybrać miejsce i ustawienie ćwiczących,</text:span></text:p>
      <text:p text:style-name="P7">troszczy się o bezpieczeństwo (odległości miedzy ćwiczącymi), prawidłowo stosuje</text:p>
      <text:p text:style-name="P7">części rozgrzewki, bezbłędnie dobiera i wykonuje ćwiczenia kształtujące: RR, NN, T</text:p>
      <text:p text:style-name="P7">we wszystkich osiach i płaszczyznach angażując poszczególne partie mięśniowe,</text:p>
      <text:p text:style-name="P7">stosuje różnorodne pozycje, płynnie przechodząc z wysokich do niskich, używa</text:p>
      <text:p text:style-name="P7">terminologii wykraczającej poza program, stosuje ćwiczenia specjalistyczne w</text:p>
      <text:p text:style-name="P7">zależności od zaplanowanego na zajęcia rodzaju wysiłku fizycznego czy dyscypliny</text:p>
      <text:p text:style-name="P7">sportowej, potrafi uzasadnić swój wybór ćwiczeń.</text:p>
      <text:p text:style-name="P16"><text:span text:style-name="T15">Ocena bardzo dobra </text:span><text:span text:style-name="T13">– uczeń potrafi wybrać miejsce i ustawienie ćwiczących, zwraca</text:span></text:p>
      <text:p text:style-name="P7">uwagę na bezpieczeństwo (odległości miedzy ćwiczącymi), stosuje części rozgrzewki,</text:p>
      <text:p text:style-name="P7">starannie dobiera i wykonuje ćwiczenia kształtujące: RR, NN, T angażując</text:p>
      <text:p text:style-name="P7">poszczególne partie mięśniowe, stosuje różnorodne pozycje oraz używa poprawnej</text:p>
      <text:p text:style-name="P7">terminologii, potrafi zastosować ćwiczenia specjalistyczne w zależności od</text:p>
      <text:p text:style-name="P7">zaplanowanego na zajęcia rodzaju wysiłku fizycznego czy dyscypliny sportowej, w</text:p>
      <text:p text:style-name="P7">sposób rzeczowy potrafi uzasadnić swój wybór ćwiczeń.</text:p>
      <text:p text:style-name="P16"><text:span text:style-name="T15">Ocena dobra </text:span><text:span text:style-name="T13">– uczeń popełnia drobne błędy przy wyborze miejsca i ustawienia ćwiczących,</text:span></text:p>
      <text:p text:style-name="P7">nie zawsze zwraca uwagę na bezpieczeństwo (odległości miedzy ćwiczącymi),</text:p>
      <text:p text:style-name="P7">popełnia drobne błędy w doborze i wykonaniu ćwiczeń kształtujących: RR, NN, T,</text:p>
      <text:p text:style-name="P7">nie zawsze potrafi zastosować ćwiczenia specjalistyczne w zależności od</text:p>
      <text:p text:style-name="P7">zaplanowanego na zajęcia rodzaju wysiłku fizycznego czy dyscypliny sportowej,</text:p>
      <text:p text:style-name="P7">zauważa się braki w stosowaniu poprawnego nazewnictwa i terminologii, wykonuje</text:p>
      <text:p text:style-name="P7">ćwiczenia w różnych pozycjach lecz ma niewielkie trudności z płynnością w ich</text:p>
      <text:p text:style-name="P7">zmianie, potrafi w prosty sposób uzasadnić swój wybór ćwiczeń.</text:p>
      <text:p text:style-name="P16"><text:span text:style-name="T15">Ocena dostateczna </text:span><text:span text:style-name="T13">– uczeń popełnia błędy przy wyborze miejsca i ustawienia ćwiczących,</text:span></text:p>
      <text:p text:style-name="P7">zapomina o bezpieczeństwie (odległości miedzy ćwiczącymi), popełnia błędy w</text:p>
      <text:p text:style-name="P7">doborze i wykonaniu ćwiczeń kształtujących: RR, NN, T, z pomocą potrafi</text:p>
      <text:p text:style-name="P7">zastosować ćwiczenia specjalistyczne w zależności od zaplanowanego na zajęcia</text:p>
      <text:p text:style-name="P7">rodzaju wysiłku fizycznego czy dyscypliny sportowej, występują błędy w zakresie</text:p>
      <text:p text:style-name="P7">terminologii lub estetyki ruchu. Uczeń chaotycznie zmienia pozycje do ćwiczeń, nie</text:p>
      <text:p text:style-name="P7">zawsze potrafi w prosty sposób uzasadnić swój wybór ćwiczeń.</text:p>
      <text:p text:style-name="P16"><text:span text:style-name="T15">Ocena dopuszczająca </text:span><text:span text:style-name="T13">– uczeń ma problemy z wyborem odpowiedniego miejsca i ustawienia</text:span></text:p>
      <text:p text:style-name="P7">ćwiczących, dysponuje małym zasobem ćwiczeń kształtujących: RR, NN i T, popełnia</text:p>
      <text:p text:style-name="P7">błędy w ich doborze i wykonaniu, nie potrafi samodzielnie lecz z pomocą nauczyciela</text:p>
      <text:p text:style-name="P7">wybrać i wykonać co najmniej jedno ćwiczenie specjalistyczne, występują duże braki</text:p>
      <text:p text:style-name="P7">i błędy w terminologii oraz poprawnym nazewnictwie, uczeń nie umie samodzielnie</text:p>
      <text:p text:style-name="P7">uzasadnić swojego wyboru ćwiczeń, jednak potrafi uzasadnić wybór z pomocą</text:p>
      <text:p text:style-name="P7">nauczyciela.</text:p>
      <text:p text:style-name="P23"/>
      <text:p text:style-name="P24"><text:span text:style-name="T10">3. </text:span><text:span text:style-name="T19">Wykonanie podstawowych elementów technicznych (ćwiczeń) z gimnastyki, dwóch gier zespołowych:</text:span></text:p>
      <text:list xml:id="list3055104309898468354" text:style-name="RTF_5f_Num_20_9">
        <text:list-header>
          <text:p text:style-name="P60">3.1 Gimnastyka </text:p>
          <text:p text:style-name="P70">Przewidywane sprawdziany: </text:p>
          <text:p text:style-name="P62"><text:soft-page-break/></text:p>
          <text:p text:style-name="P66"><text:span text:style-name="T2">-Prze</text:span><text:span text:style-name="T3">rzut bokiem</text:span></text:p>
          <text:p text:style-name="P63">-Piramidy trójkowe.</text:p>
          <text:p text:style-name="P63">-Skok odwrotny i zawrotny przez skrzynię. </text:p>
          <text:p text:style-name="P69">-Stanie na rękach i głowie bez asekuracji.</text:p>
          <text:p text:style-name="P69">-Wymyk odmyk na drążku.</text:p>
          <text:p text:style-name="P69">-Zwis przerzutny na drabince.</text:p>
          <text:p text:style-name="P68"><text:span text:style-name="T5"><text:s/><text:line-break/></text:span><text:span text:style-name="T7">Ocena celująca – </text:span><text:span text:style-name="T6">uczeń wykonuje ćwiczenie wzorową techniką, dynamicznie, płynnie i estetycznie. Stosuje postawę zasadniczą, wymagane pozycje (wyjściową i końcową), cechę gimnastyczną. </text:span></text:p>
        </text:list-header>
      </text:list>
      <text:p text:style-name="P40"><text:span text:style-name="T7">Ocena bardzo dobra </text:span><text:span text:style-name="T6">– uczeń wykonuje ćwiczenie prawidłową techniką, dynamicznie, płynnie i estetycznie. Stosuje postawę zasadniczą, wymagane pozycje (wyjściową i końcową), cechę gimnastyczną. </text:span></text:p>
      <text:p text:style-name="P40"><text:span text:style-name="T7">Ocena dobra </text:span><text:span text:style-name="T6">– uczeń wykonuje ćwiczenie starannie. Występują drobne błędy w technice, estetyce lub płynności ruchu. Uczniowi zdarza się pominąć lub zapomnieć o stosowaniu postawy zasadniczej, wymaganych pozycji (wyjściowej i końcowej), cechy gimnastycznej. </text:span></text:p>
      <text:p text:style-name="P40"><text:span text:style-name="T7">Ocena dostateczna </text:span><text:span text:style-name="T6">– uczeń wykonuje ćwiczenie z błędami w technice, w estetyce, w tempie lub płynności ruchu. Nie zachowuje odpowiedniej sylwetki. Pomija lub nie stosuje postawy zasadniczej, wymaganych pozycji (wyjściowej i końcowej), cechy gimnastycznej. </text:span></text:p>
      <text:p text:style-name="P40"><text:span text:style-name="T7">Ocena dopuszczająca </text:span><text:span text:style-name="T6">– uczeń podejmuje próbę wykonania ćwiczenia samodzielnie lub z pomocą nauczyciela. Ruch jest uproszczony. </text:span></text:p>
      <text:p text:style-name="P45"><text:line-break/>Dostosowanie wymagań edukacyjnych do indywidualnych potrzeb rozwojowych oraz możliwości psychofizycznych, a także zdrowotnych ucznia na podstawie stosownych opinii i zaświadczeń lekarskich: </text:p>
      <text:p text:style-name="P37"/>
      <text:p text:style-name="P33">Wydłużenie czasu potrzebnego na opanowanie ćwiczenia. </text:p>
      <text:p text:style-name="P31">Możliwość wykonania sprawdzianu w późniejszym terminie. </text:p>
      <text:p text:style-name="P33">Pomoc nauczyciela lub innego ćwiczącego w wykonaniu ćwiczenia. </text:p>
      <text:p text:style-name="P33">Zwolnienie z wykonywania ćwiczenia lub niektórych jego elementów. </text:p>
      <text:p text:style-name="P29"/>
      <text:p text:style-name="P32">Uczeń posiadający opinię lekarza o ograniczonych możliwościach wykonywania lub przeciwwskazaniach do wykonywania ćwiczeń (w trakcie zajęć przeznaczonych na naukę i doskonalenie ćwiczeń zwinnościowo – akrobatycznych dla pozostałych uczniów) przygotowuje krótki układ ruchowy oparty na: ćwiczeniach kształtujących, krokach tanecznych, krokach zaczerpniętych z różnych form fitness np.; dostosowany do indywidualnych możliwości; najlepiej do wybranej przez siebie muzyki. </text:p>
      <text:p text:style-name="P38"/>
      <text:p text:style-name="P40"><text:span text:style-name="T7">Ocena celująca – </text:span><text:span text:style-name="T6">Uczeń opracował układ bardzo ciekawy choreograficznie. Wykonuje układ płynnie i estetycznie, w tempie (rytmie) dostosowanym do wybranej muzyki. Uczeń stosuje ciekawe przejścia i połączenia ruchów, prawidłowe postawy, pozycje oraz cechę gimnastyczną. Uczeń wykorzystuje przestrzeń. Wszystkie ruchy są precyzyjne i staranne. </text:span></text:p>
      <text:p text:style-name="P40"><text:span text:style-name="T7">Ocena bardzo dobra </text:span><text:span text:style-name="T6">– Uczeń opracował i wykonuje układ płynnie i estetycznie, w tempie (rytmie) dostosowanym do wybranej muzyki. Uczeń stosuje różne przejścia i połączenia ruchów, prawidłowe postawy, pozycje oraz cechę gimnastyczną. Uczeń umiejętnie wykorzystuje przestrzeń. Wszystkie ruchy są staranne. </text:span></text:p>
      <text:p text:style-name="P40"><text:span text:style-name="T7">Ocena dobra </text:span><text:span text:style-name="T6">– Uczeń opracował układ i stara się wykonać go poprawnie. Występują drobne błędy w płynności i estetyce lub w tempie (rytmie) dostosowanym do wybranej muzyki. Uczeń stosuje przejścia i połączenia ruchów, jednak dostrzega się braki w ich płynności. Uczeń nie zawsze stosuje prawidłowe postawy, pozycje oraz cechę gimnastyczną. Do wykonania układu wykorzystuje małą przestrzeń. Wszystkie ruchy są poprawne. </text:span></text:p>
      <text:p text:style-name="P40"><text:soft-page-break/><text:span text:style-name="T7">Ocena dostateczna </text:span><text:span text:style-name="T6">– Uczeń opracował układ bardzo prosty lub zbyt krótki. Występują błędy w płynności przejść i połączeń ruchów, w estetyce lub w tempie (rytmie) dostosowanym do wybranej muzyki. Uczeń zapomina o stosowaniu prawidłowych postaw, pozycji oraz cechy gimnastycznej. Do wykonania układu wykorzystuje zbyt małą przestrzeń lub układ jest zbyt statyczny. Ruchy są poprawne lecz nie staranne. </text:span></text:p>
      <text:p text:style-name="P40"><text:span text:style-name="T7">Ocena dopuszczająca </text:span><text:span text:style-name="T6">– uczeń podejmuje próbę wykonania ćwiczenia samodzielnie lub z pomocą nauczyciela. </text:span></text:p>
      <text:p text:style-name="P45"/>
      <text:p text:style-name="P45">3.2 Gry zespołowe </text:p>
      <text:p text:style-name="P47"><text:line-break/><text:span text:style-name="T12">Siatkówka </text:span></text:p>
      <text:p text:style-name="P47">Przewidywane sprawdziany: </text:p>
      <text:list xml:id="list5374142006477626973" text:style-name="RTF_5f_Num_20_14">
        <text:list-header>
          <text:p text:style-name="P67"><text:span text:style-name="T2"><text:line-break/>-</text:span><text:span text:style-name="T11">Odbicia piłki na przemian sposobem oburącz górnym i dolnym nad sobą w polu o</text:span></text:p>
        </text:list-header>
      </text:list>
      <text:p text:style-name="P10">wymiarach 6 x 9. Ocenie podlega technika i skuteczność wykonania.</text:p>
      <text:p text:style-name="P51"/>
      <text:p text:style-name="P40"><text:span text:style-name="T7">Ocena celująca – </text:span><text:span text:style-name="T6">uczeń wykonuje odbicia nie popełniając żadnych błędów technicznych. Doskonale panuje nad piłką. Odbicia sposobem górnym oburącz i dolnym są wykonywane na wysokość co najmniej 1,5m. Ćwiczący nie przemieszcza się. </text:span></text:p>
      <text:p text:style-name="P40"><text:span text:style-name="T7">Ocena bardzo dobra – </text:span><text:span text:style-name="T6">uczeń wykonuje odbicia, nie popełnia żadnych błędów technicznych. Panuje nad piłką. Odbicia sposobem górnym oburącz i dolnym są wykonywane na wysokość co najmniej 0,5m. Ćwiczący przemieszcza się w wyznaczonym polu. </text:span></text:p>
      <text:p text:style-name="P40"><text:span text:style-name="T7">Ocena dobra </text:span><text:span text:style-name="T6">– uczeń odbija piłkę sposobem górnym oburącz i donym w sposób prawidłowy, popełnia drobne błędy techniczne. Panuje nad piłką przemieszczając się po całym wyznaczonym polu. </text:span></text:p>
      <text:p text:style-name="P40"><text:span text:style-name="T7">Ocena dostateczna </text:span><text:span text:style-name="T6">– uczeń odbija piłkę sposobem górnym oburącz i dolnym popełniając błędy techniczne. Wykazuje trudności z opanowaniem piłki w wyznaczonym polu. </text:span></text:p>
      <text:p text:style-name="P41"><text:span text:style-name="T7">Ocena dopuszczająca </text:span><text:span text:style-name="T6">– uczeń podejmuje próbę wykonania zadania.</text:span></text:p>
      <text:p text:style-name="P14"><text:s/></text:p>
      <text:list xml:id="list8776087423109996968" text:style-name="RTF_5f_Num_20_16">
        <text:list-header>
          <text:p text:style-name="P64">-Zagrywka sposobem tenisowym. Sprawdzian polega na wykonaniu pięciu celnych zagrywek poprawną techniką.</text:p>
        </text:list-header>
      </text:list>
      <text:p text:style-name="P40"><text:span text:style-name="T7"><text:line-break/>Ocena celująca – </text:span><text:span text:style-name="T6">uczeń wykonuje 5/5 celnych zagrywek, wzorową techniką. </text:span></text:p>
      <text:p text:style-name="P40"><text:span text:style-name="T7">Ocena bardzo dobra – </text:span><text:span text:style-name="T6">uczeń wykonuje 4/5 celnych zagrywek, nie poprawną techniką. </text:span></text:p>
      <text:p text:style-name="P40"><text:span text:style-name="T7">Ocena dobra </text:span><text:span text:style-name="T6">– uczeń wykonuje 3/5 celnych zagrywek, popełnia drobne błędy techniczne. </text:span></text:p>
      <text:p text:style-name="P40"><text:span text:style-name="T7">Ocena dostateczna </text:span><text:span text:style-name="T6">– uczeń wykonuje 2/5 celnych zagrywek, popełnia błędy techniczne. </text:span></text:p>
      <text:p text:style-name="P40"><text:span text:style-name="T7">Ocena dopuszczająca </text:span><text:span text:style-name="T6">– uczeń wykonuje 1/5 celnych zagrywek, popełnia błędy techniczne. </text:span></text:p>
      <text:p text:style-name="P46"/>
      <text:p text:style-name="P47"><text:span text:style-name="T12">Koszykówka</text:span> </text:p>
      <text:p text:style-name="P47">Przewidywane sprawdziany: </text:p>
      <text:p text:style-name="P57"><text:span text:style-name="T4"><text:line-break/>-</text:span><text:span text:style-name="T21">Kozłowanie piłki slalomem.</text:span></text:p>
      <text:p text:style-name="P9">-Podania, chwyty piłki w biegu.</text:p>
      <text:p text:style-name="P10">-Rzut z po kozłowaniu.</text:p>
      <text:p text:style-name="P52"/>
      <text:p text:style-name="P40"><text:span text:style-name="T7">Ocena celująca – </text:span><text:span text:style-name="T6">właściwe tempo (dynamika ruchu), wszystkie elementy wykonane wzorową techniką, skuteczne (celne) rzuty. </text:span></text:p>
      <text:p text:style-name="P40"><text:span text:style-name="T7">Ocena bardzo dobra – </text:span><text:span text:style-name="T6">właściwe tempo (dynamika ruchu), wszystkie elementy wykonane poprawną techniką, skuteczne (celne) rzuty. </text:span></text:p>
      <text:p text:style-name="P40"><text:span text:style-name="T7">Ocena dobra </text:span><text:span text:style-name="T6">– właściwe dynamiczne tempo, dopuszczalne drobne błędy techniczne lub niecelny rzut. </text:span></text:p>
      <text:p text:style-name="P40"><text:span text:style-name="T7">Ocena dostateczna </text:span><text:span text:style-name="T6">– tempo średnie, dopuszczalne błędy techniczne i niecelne rzuty. </text:span></text:p>
      <text:p text:style-name="P40"><text:soft-page-break/><text:span text:style-name="T7">Ocena dopuszczająca </text:span><text:span text:style-name="T6">– tempo wolne, niezdarność ruchów, duża liczba błędów technicznych. </text:span></text:p>
      <text:p text:style-name="P46"/>
      <text:p text:style-name="P18">Piłka ręczna</text:p>
      <text:p text:style-name="P47">Przewidywane sprawdziany: </text:p>
      <text:p text:style-name="P9"/>
      <text:p text:style-name="P9">-Poruszanie się w obronie</text:p>
      <text:p text:style-name="P3"/>
      <text:p text:style-name="P16"><text:span text:style-name="T15">Ocena bardzo dobra </text:span><text:span text:style-name="T13">– uczeń porusza się dynamicznie na ugiętych nogach, właściwie</text:span></text:p>
      <text:p text:style-name="P7">prowadzi (ustawia) stopy i operuje RR we właściwej płaszczyźnie.</text:p>
      <text:p text:style-name="P16"><text:span text:style-name="T15">Ocena dobra </text:span><text:span text:style-name="T13">– uczeń porusza się mało dynamicznie, zbyt wolno na ugiętych nogach, nie</text:span></text:p>
      <text:p text:style-name="P7">przestrzega właściwego ustawienia stóp jednak operuje ramionami we właściwej</text:p>
      <text:p text:style-name="P7">płaszczyźnie.</text:p>
      <text:p text:style-name="P16"><text:span text:style-name="T15">Ocena dostateczna </text:span><text:span text:style-name="T13">– uczeń wykonuje ćwiczenie wolno na prostych nogach, nie zwraca</text:span></text:p>
      <text:p text:style-name="P7">uwagi na ustawienie stóp, nie zawsze operuje ramionami we właściwej płaszczyźnie.</text:p>
      <text:p text:style-name="P16"><text:span text:style-name="T15">Ocena dopuszczająca </text:span><text:span text:style-name="T13">– uczeń podejmuje próbę wykonania zadania jednak popełnia wiele</text:span></text:p>
      <text:p text:style-name="P7">błędów technicznych, porusza się nieprawidłowo, nie pracuje ramionami.</text:p>
      <text:p text:style-name="P15"><text:s/></text:p>
      <text:p text:style-name="P16"><text:span text:style-name="T18">-</text:span><text:span text:style-name="T17">Rzut w wyskoku</text:span></text:p>
      <text:p text:style-name="P3"/>
      <text:p text:style-name="P16"><text:span text:style-name="T15">Ocena celująca </text:span><text:span text:style-name="T13">– uczeń nie popełnia żadnych błędów technicznych. Doskonale panuje nad</text:span></text:p>
      <text:p text:style-name="P7">piłką. Wykonuje zadanie w szybkim tempie, płynnie, wzorowo technicznie,</text:p>
      <text:p text:style-name="P7">zgodnie z przepisami.</text:p>
      <text:p text:style-name="P16"><text:span text:style-name="T15">Ocena bardzo dobra </text:span><text:span text:style-name="T13">– uczeń nie popełnia żadnych błędów technicznych. Bardzo dobrze</text:span></text:p>
      <text:p text:style-name="P7">panuje nad piłką. Wykonuje zadanie płynnie w dobrym tempie, zgodnie z przepisami.</text:p>
      <text:p text:style-name="P16"><text:span text:style-name="T15">Ocena dobra </text:span><text:span text:style-name="T13">– uczeń popełnia drobne błędy techniczne. Dobrze panuje nad piłką. Wykonuje</text:span></text:p>
      <text:p text:style-name="P7">zadanie płynnie w niezbyt szybkim tempie lecz zgodnie z przepisami.</text:p>
      <text:p text:style-name="P16"><text:span text:style-name="T15">Ocena dostateczna </text:span><text:span text:style-name="T13">– uczeń popełnia błędy techniczne. Panuje nad piłką w sposób</text:span></text:p>
      <text:p text:style-name="P7">dostateczny. Wykonuje zadanie w wolnym tempie, niezbyt płynnie, z naruszeniem</text:p>
      <text:p text:style-name="P7">przepisów gry.</text:p>
      <text:p text:style-name="P16"><text:span text:style-name="T15">Ocena dopuszczająca </text:span><text:span text:style-name="T13">– uczeń popełnia wiele błędów technicznych. Nie panuje nad piłką.</text:span></text:p>
      <text:p text:style-name="P7">Wykonuje zadanie w wolnym tempie, chaotycznie jednak stara się, wie na czym</text:p>
      <text:p text:style-name="P8">polega błąd lub jaki przepis gry jest łamany.</text:p>
      <text:p text:style-name="P19">Piłka nożna</text:p>
      <text:p text:style-name="P49">Przewidywane sprawdziany: </text:p>
      <text:p text:style-name="P9"/>
      <text:p text:style-name="P9">-Prowadzenie piłki slalomem między pachołkami.</text:p>
      <text:p text:style-name="P9">-Podanie o ławeczkę i przyjęcie wewnętrzną częścią stopy.</text:p>
      <text:p text:style-name="P9">-Wykonanie zwodu pojedynczego i minięcie pachołka.</text:p>
      <text:p text:style-name="P9">-Strzał na bramkę prostym podbiciem.</text:p>
      <text:p text:style-name="P21"/>
      <text:p text:style-name="P16"><text:span text:style-name="T15">Ocena celująca </text:span><text:span text:style-name="T13">– uczeń nie popełnia żadnych błędów technicznych. Doskonale panuje nad</text:span></text:p>
      <text:p text:style-name="P7">piłką. Wykonuje zadanie w szybkim tempie, płynnie, wzorowo technicznie.</text:p>
      <text:p text:style-name="P16"><text:span text:style-name="T15">Ocena bardzo dobra </text:span><text:span text:style-name="T13">– uczeń nie popełnia żadnych błędów technicznych. Bardzo dobrze</text:span></text:p>
      <text:p text:style-name="P7">panuje nad piłką. Wykonuje zadanie płynnie w dobrym tempie</text:p>
      <text:p text:style-name="P16"><text:span text:style-name="T15">Ocena dobra </text:span><text:span text:style-name="T13">– uczeń popełnia drobne błędy techniczne. Dobrze panuje nad piłką.</text:span></text:p>
      <text:p text:style-name="P7">Wykonuje zadanie płynnie w niezbyt szybkim tempie.</text:p>
      <text:p text:style-name="P16"><text:span text:style-name="T15">Ocena dostateczna </text:span><text:span text:style-name="T13">– uczeń popełnia błędy techniczne. Panuje nad piłką w sposób</text:span></text:p>
      <text:p text:style-name="P1">dostateczny, niektóre podania są niecelne. Wykonuje zadanie w wolnym tempie,</text:p>
      <text:p text:style-name="P44"/>
      <text:p text:style-name="P45">Uwagi: </text:p>
      <text:p text:style-name="P39"><text:span text:style-name="T8">Nauczyciel może zmienić proponowane rodzaje sprawdzianów umiejętności po przedstawieniu uczniom wymagań edukacyjnych na poszczególne oceny dla zmienionego lub zmodyfikowanego </text:span><text:soft-page-break/><text:span text:style-name="T8">sprawdzianu. </text:span><text:span text:style-name="T9"><text:s/></text:span><text:span text:style-name="T8">W sprawdzianach umiejętności pod uwagę brany jest także wysiłek jaki uczeń włożył w stosunku do swoich możliwości po to, by jego wyniki były jak najlepsze. </text:span></text:p>
      <text:p text:style-name="P30">We wszystkich sprawdzianach umiejętności ocenę niedostateczną otrzymuje uczeń, który nie podejmuje się wykonania ćwiczenia bez żadnego usprawiedliwienia. </text:p>
      <text:p text:style-name="P28"/>
      <text:p text:style-name="P28">Uczeń nieobecny lub niećwiczący na zajęciach, na których oceniane są umiejętności, zobowiązany jest przystąpić do sprawdzianu w najbliższym możliwym do wykonania go terminie, najpóźniej na tydzień przed ustaleniem przewidywanej oceny śródrocznej lub rocznej. Uczeń, który nie przystąpi do sprawdzianu w w/w terminie, bez stosownego usprawiedliwienia, otrzymuje ocenę niedostateczną z tego sprawdzianu. </text:p>
      <text:p text:style-name="P28"/>
      <text:p text:style-name="P45">4. Rytm, muzyka, taniec </text:p>
      <text:p text:style-name="P47">Uczeń otrzymuje ocenę za udział, przygotowanie i prezentację układu jednej z tradycyjnych form tanecznych, aerobiku oraz innych nowych lub zmodyfikowanych form fitness. </text:p>
      <text:p text:style-name="P40"><text:span text:style-name="T7">Ocena celująca </text:span><text:span text:style-name="T6">– uczeń chętnie przygotowuje własne układy do muzyki i prezentuje je ćwicząc z grupą rówieśniczą na lekcji. </text:span></text:p>
      <text:p text:style-name="P40"><text:span text:style-name="T7">Ocena bardzo dobra </text:span><text:span text:style-name="T6">– uczeń potrafi zaprezentować swój układ do muzyki wraz z grupą ćwiczących. </text:span></text:p>
      <text:p text:style-name="P40"><text:span text:style-name="T7">Ocena dobra </text:span><text:span text:style-name="T6">– uczeń potrafi wykonać krótki układ aerobiku do muzyki. </text:span></text:p>
      <text:p text:style-name="P40"><text:span text:style-name="T7">Ocena dostateczna </text:span><text:span text:style-name="T6">– uczeń podejmuje próbę skoordynowania podstawowych elementów ruchu w aerobiku z muzyką. Potrafi przyjąć prawidłową postawę wyjściową do ćwiczeń fitness. </text:span></text:p>
      <text:p text:style-name="P28"><text:span text:style-name="T12">Ocena dopuszczająca </text:span><text:span text:style-name="T22">– uczeń podejmuje próbę wykonania zadania, stara się zaprezentować podstawowe elementy ruchu w aerobiku. </text:span></text:p>
      <text:p text:style-name="P48"/>
      <text:p text:style-name="P45">5. Współzawodnictwo sportowe </text:p>
      <text:p text:style-name="P47">Uczeń otrzymuje ocenę za szczególne zaangażowanie we współzawodnictwie sportowym lub wygranie rywalizacji, indywidualnie lub zespołowo. </text:p>
      <text:p text:style-name="P47">Przy ocenianiu grupowym wszyscy członkowie zespołu otrzymują podobną ocenę, jednak zależną również od indywidualnego wkładu pracy, talentu, umiejętności i sprawności. </text:p>
      <text:p text:style-name="P47"/>
      <text:p text:style-name="P45"/>
      <text:p text:style-name="P45">IV. Dodatkowa aktywność fizyczna </text:p>
      <text:p text:style-name="P35">1. Uczeń który bierze udział w zajęciach pozalekcyjnych i nadobowiązkowych otrzymuje na koniec semestru ocenę cząstkową odpowiednią do zaangażowania w tych zajęciach: dobrą , bardzo dobrą lub celującą. </text:p>
      <text:p text:style-name="P35">2. Uczeń biorący udział w zawodach szkolnych i międzyszkolnych otrzymuje ocenę bieżącą odpowiednią do zaangażowania i efektów: dobrą, bardzo dobrą lub celującą. </text:p>
      <text:p text:style-name="P26">3. Uczeń trenujący lub podejmujący aktywność fizyczną w klubie, sekcji lub innej organizacji, po udokumentowaniu (przedstawienie stosownych zaświadczeń, dyplomów, sprawozdań, notatek prasowych itp.) otrzymuje ocenę odpowiednią do zaangażowania i efektów: dobrą, bardzo dobrą lub celującą. </text:p>
      <text:p text:style-name="P48"/>
      <text:p text:style-name="P48"/>
      <text:p text:style-name="P45">V. Wiadomości </text:p>
      <text:p text:style-name="P45">Uczeń ma zdobyć określony zasób wiedzy, posiadanie której nauczyciel powinien sprawdzić w wybrany przez siebie sposób:</text:p>
      <text:list xml:id="list6530933712563391028" text:style-name="RTF_5f_Num_20_26">
        <text:list-header>
          <text:p text:style-name="P65">- sprawdzanie zdobytych wiadomości w działaniu praktycznym, </text:p>
          <text:p text:style-name="P65">- prowadzenie rozgrzewki lub innego fragmentu lekcji, </text:p>
          <text:p text:style-name="P65">- sędziowanie, </text:p>
          <text:p text:style-name="P65">- formy pisemne: kartkówki, referaty, pisemne prace domowe, </text:p>
          <text:p text:style-name="P65">- obserwacje. </text:p>
        </text:list-header>
      </text:list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ymbolMT" svg:font-family="SymbolMT"/>
    <style:font-face style:name="Tahoma1" svg:font-family="Tahoma"/>
    <style:font-face style:name="TimesNewRomanPS-BoldMT" svg:font-family="TimesNewRomanPS-BoldMT"/>
    <style:font-face style:name="Times New Roman1" svg:font-family="'Times New Roman', 'Times New Roman PS'" style:font-family-generic="roman"/>
    <style:font-face style:name="Times New Roman3" svg:font-family="'Times New Roman', 'Times New Roman PSMT'" style:font-family-generic="roma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Wingdings" svg:font-family="Wingdings, Wingdings" style:font-family-generic="swiss"/>
    <style:font-face style:name="Times New Roman" svg:font-family="'Times New Roman'" style:font-family-generic="roman" style:font-pitch="variable"/>
    <style:font-face style:name="Times New Roman2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fo:language="de" fo:country="DE" style:font-name-asian="Times New Roman1" style:font-size-asian="12pt" style:language-asian="ja" style:country-asian="JP" style:font-name-complex="Times New Roman1" style:font-size-complex="12pt" style:language-complex="fa" style:country-complex="I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I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bullet text:level="1" style:num-suffix="." text:bullet-char="">
        <style:list-level-properties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bullet text:level="1" style:num-suffix="." text:bullet-char="">
        <style:list-level-properties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bullet text:level="1" style:num-suffix="." text:bullet-char="">
        <style:list-level-properties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bullet text:level="1" style:num-suffix="." text:bullet-char="">
        <style:list-level-properties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bullet text:level="1" style:num-suffix="." text:bullet-char="">
        <style:list-level-properties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bullet text:level="1" style:num-suffix="." text:bullet-char="">
        <style:list-level-properties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bullet text:level="1" style:num-suffix="." text:bullet-char="">
        <style:list-level-properties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bullet text:level="1" style:num-suffix="." text:bullet-char="">
        <style:list-level-properties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bullet text:level="1" style:num-suffix="." text:bullet-char="">
        <style:list-level-properties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6" style:display-name="RTF_Num 26">
      <text:list-level-style-bullet text:level="1" style:num-suffix="." text:bullet-char="">
        <style:list-level-properties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3M17S</meta:editing-duration>
    <meta:editing-cycles>8</meta:editing-cycles>
    <meta:generator>OpenOffice/4.1.5$Win32 OpenOffice.org_project/415m1$Build-9789</meta:generator>
    <dc:date>2020-09-16T10:35:12.12</dc:date>
    <meta:document-statistic meta:table-count="0" meta:image-count="0" meta:object-count="0" meta:page-count="7" meta:paragraph-count="240" meta:word-count="2740" meta:character-count="19973"/>
    <dc:creator>Grzegorz Skibniewski</dc:creator>
    <meta:user-defined meta:name="Info 1"/>
    <meta:user-defined meta:name="Info 2"/>
    <meta:user-defined meta:name="Info 3"/>
    <meta:user-defined meta:name="Info 4"/>
  </office:meta>
</office:document-meta>
</file>